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4D0000015446C65A4E.png"/>
  <manifest:file-entry manifest:media-type="image/png" manifest:full-path="Pictures/10000201000003200000015486A1B6BF.png"/>
  <manifest:file-entry manifest:media-type="image/png" manifest:full-path="Pictures/10000201000003430000025882B081CB.png"/>
  <manifest:file-entry manifest:media-type="image/png" manifest:full-path="Pictures/10000201000003B100000154F2FA4819.png"/>
  <manifest:file-entry manifest:media-type="image/png" manifest:full-path="Pictures/10000201000003FC000001DB78283C5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rsid="001e59d5" officeooo:paragraph-rsid="001e59d5"/>
    </style:style>
    <style:style style:name="P2" style:family="paragraph" style:parent-style-name="Standard">
      <style:text-properties fo:font-weight="bold" officeooo:rsid="00206936" officeooo:paragraph-rsid="001e59d5" style:font-weight-asian="bold" style:font-weight-complex="bold"/>
    </style:style>
    <style:style style:name="T1" style:family="text">
      <style:text-properties fo:font-weight="bold" officeooo:rsid="00206936" style:font-weight-asian="bold" style:font-weight-complex="bold"/>
    </style:style>
    <style:style style:name="T2" style:family="text">
      <style:text-properties officeooo:rsid="0021bec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2" text:anchor-type="paragraph" svg:x="0cm" svg:y="6.152cm" svg:width="17cm" svg:height="6.352cm" draw:z-index="1"><draw:image xlink:href="Pictures/10000201000003FC000001DB78283C59.png" xlink:type="simple" xlink:show="embed" xlink:actuate="onLoad"/></draw:frame><draw:frame draw:style-name="fr1" draw:name="Графический объект1" text:anchor-type="paragraph" svg:x="-0.026cm" svg:y="-0.635cm" svg:width="17.127cm" svg:height="6.498cm" draw:z-index="0"><draw:image xlink:href="Pictures/10000201000003200000015486A1B6BF.png" xlink:type="simple" xlink:show="embed" xlink:actuate="onLoad"/></draw:frame><text:tab/><text:tab/><text:tab/><text:tab/><text:span text:style-name="T2">ну)</text:span><text:tab/><text:tab/> <text:s text:c="5"/><text:span text:style-name="T1">IP</text:span></text:p>
      <text:p text:style-name="P2"><draw:frame draw:style-name="fr1" draw:name="Графический объект4" text:anchor-type="paragraph" svg:x="8.174cm" svg:y="0.026cm" svg:width="8.848cm" svg:height="5.214cm" draw:z-index="3"><draw:image xlink:href="Pictures/100002010000034D0000015446C65A4E.png" xlink:type="simple" xlink:show="embed" xlink:actuate="onLoad"/></draw:frame><draw:frame draw:style-name="fr1" draw:name="Графический объект3" text:anchor-type="paragraph" svg:x="-0.048cm" svg:y="0cm" svg:width="8.073cm" svg:height="5.293cm" draw:z-index="2"><draw:image xlink:href="Pictures/10000201000003B100000154F2FA481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Графический объект5" text:anchor-type="paragraph" svg:x="-0.019cm" svg:y="0.586cm" svg:width="17.152cm" svg:height="5.796cm" draw:z-index="4"><draw:image xlink:href="Pictures/10000201000003430000025882B081CB.png" xlink:type="simple" xlink:show="embed" xlink:actuate="onLoad"/></draw:frame><text:tab/><text:tab/><text:tab/>UDP<text:tab/><text:tab/><text:tab/><text:tab/><text:tab/><text:tab/>UDP over IP</text:p>
      <text:p text:style-name="P2"><text:tab/><text:tab/><text:tab/><text:tab/><text:tab/><text:tab/> <text:s text:c="3"/>T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1T09:17:19</meta:creation-date>
    <meta:editing-duration>PT00H14M18S</meta:editing-duration>
    <meta:editing-cycles>4</meta:editing-cycles>
    <meta:generator>OpenOffice.org/3.2$Unix OpenOffice.org_project/320m19$Build-9505</meta:generator>
    <meta:initial-creator>darklyblur </meta:initial-creator>
    <dc:date>2011-05-01T09:32:30</dc:date>
    <dc:creator>darklyblur </dc:creator>
    <meta:document-statistic meta:table-count="0" meta:image-count="5" meta:object-count="0" meta:page-count="1" meta:paragraph-count="3" meta:word-count="7" meta:character-count="53"/>
  </office:meta>
</office:document-meta>
</file>